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justify" style:justify-single-word="false"/>
    </style:style>
    <style:style style:name="P2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ální">
      <style:text-properties fo:font-weight="bold" style:font-weight-asian="bold"/>
    </style:style>
    <style:style style:name="P4" style:family="paragraph" style:parent-style-name="Normální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5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ální">
      <style:paragraph-properties fo:text-align="justify" style:justify-single-word="false"/>
    </style:style>
    <style:style style:name="P7" style:family="paragraph" style:parent-style-name="Odstavec_20_se_20_seznamem" style:list-style-name="L1"/>
    <style:style style:name="T1" style:family="text">
      <style:text-properties officeooo:rsid="00051afa"/>
    </style:style>
    <style:style style:name="T2" style:family="text">
      <style:text-properties officeooo:rsid="0006d1b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eřejnoprávní smlouva</text:p>
      <text:p text:style-name="P1">O poskytnutí dotace dle zákona č. 250/2000 Sb., o rozpočtových pravidlech územních rozpočtů, ve znění pozdějších předpisů</text:p>
      <text:p text:style-name="P1">Na základě usnesení zastupitelstva obce Podhorní Újezd a Vojice čj. <text:span text:style-name="T2">9a</text:span>/<text:span text:style-name="T2">4</text:span>/202<text:span text:style-name="T2">3</text:span> ze dne 2<text:span text:style-name="T2">8</text:span>.2.202<text:span text:style-name="T2">3</text:span> a žádosti čj. <text:span text:style-name="T2">23</text:span>/202<text:span text:style-name="T2">3</text:span> ze dne <text:span text:style-name="T2">23.1.2023</text:span>, uzavírají níže uvedené smluvní strany podle ustanovení § 10 a) odst. 5 zákona č. 250/2000 Sb., o rozpočtových pravidlech územních rozpočtů, ve znění pozdějších předpisů, tuto veřejnoprávní smlouvu:</text:p>
      <text:p text:style-name="P1"/>
      <text:p text:style-name="P2">Čl. 1</text:p>
      <text:p text:style-name="P2">Smluvní strany</text:p>
      <text:list xml:id="list4062451326" text:style-name="L1">
        <text:list-item>
          <text:p text:style-name="P7">Obec Podhorní Újezd a Vojice</text:p>
        </text:list-item>
      </text:list>
      <text:p text:style-name="Odstavec_20_se_20_seznamem">IČ: 00271942</text:p>
      <text:p text:style-name="Odstavec_20_se_20_seznamem">Se sídlem: Vojice 141, 508 01 Hořice</text:p>
      <text:p text:style-name="Odstavec_20_se_20_seznamem">Bankovní účet č.: 1162638319/0800</text:p>
      <text:p text:style-name="Odstavec_20_se_20_seznamem">Zastoupená: starostou <text:span text:style-name="T2">Michalem Pourem</text:span></text:p>
      <text:p text:style-name="Normální">Jako „poskytovatel dotace“</text:p>
      <text:list xml:id="list122055389438283" text:continue-numbering="true" text:style-name="L1">
        <text:list-item>
          <text:p text:style-name="P7">TJ SOKOL Podhorní Újezd a Vojice</text:p>
        </text:list-item>
      </text:list>
      <text:p text:style-name="Odstavec_20_se_20_seznamem">IČ: 44477228</text:p>
      <text:p text:style-name="Odstavec_20_se_20_seznamem">Se sídlem: Vojice 141, 508 01 Hořice</text:p>
      <text:p text:style-name="Odstavec_20_se_20_seznamem">Bankovní účet č.: 0242444907/0300</text:p>
      <text:p text:style-name="Odstavec_20_se_20_seznamem">Zastoupená: Jaromírem Chudobou</text:p>
      <text:p text:style-name="Normální">Jako „příjemce dotace“</text:p>
      <text:p text:style-name="P2"/>
      <text:p text:style-name="P2">Čl. 2</text:p>
      <text:p text:style-name="P2">Předmět smlouvy</text:p>
      <text:p text:style-name="P1">Poskytovatel dotace se za podmínek stanovených touto smlouvou zavazuje poskytnout příjemci dotaci v celkové částce do 15<text:span text:style-name="T2">5</text:span>.000,- Kč, na financování činnosti TJ SOKOL Podhorní Újezd a Vojice v období do 31.12.202<text:span text:style-name="T2">3</text:span>. Rozpis předmětu dotace je uveden v žádosti o dotaci, která je přílohou této smlouvy. </text:p>
      <text:p text:style-name="P2"/>
      <text:p text:style-name="P2">Č<text:span text:style-name="T2">l</text:span>. 3</text:p>
      <text:p text:style-name="P2">Doba trvání smlouvy</text:p>
      <text:p text:style-name="Normální">Tato smlouva se uzavírá na období od 2<text:span text:style-name="T2">8</text:span>.2.202<text:span text:style-name="T2">3</text:span> do 31.12.202<text:span text:style-name="T2">3</text:span>.</text:p>
      <text:p text:style-name="Normální">Smlouva zaniká:</text:p>
      <text:p text:style-name="Normální">1. Uplynutím doby trvání smlouvy</text:p>
      <text:p text:style-name="Normální"><text:soft-page-break/>2. Dohodou smluvních stran</text:p>
      <text:p text:style-name="P1">3. Výpovědí poskytovatele dotace doručenou písemně příjemci dotace v případě, že poruší některé stanovy této smlouvy. Výpovědní doba je jeden měsíc a počíná běžet prvním dnem následujícím po doručení výpovědi.</text:p>
      <text:p text:style-name="P1">4. Zánikem smluvních stran bez právního nástupce.</text:p>
      <text:p text:style-name="P1"/>
      <text:p text:style-name="P2">Čl. 4</text:p>
      <text:p text:style-name="P2">Podmínky použití dotace</text:p>
      <text:p text:style-name="P1">1. Poskytovatel dotaci poskytne převodem na účet příjemce. </text:p>
      <text:p text:style-name="P1">2. Příjemce dotace je povinen zajistit předání daňových dokladů, na které je požadována dotace, poskytovateli.</text:p>
      <text:p text:style-name="P1">3. Daňové doklady, na které je požadována dotace, musí mít datum zdanitelného plnění do 31.12.202<text:span text:style-name="T2">3 </text:span>s výjimkou podle odstavce 8 tohoto článku. Předmět daňových dokladů musí odpovídat předmětu smlouvy a údajům uvedeným v žádosti o dotaci. Příjemce dotace bude na těchto daňových dokladech uveden jako odběratel. Částky všech předložených daňových dokladů nesmí v součtu překročit maximální částku dotace dle čl. 2 této smlouvy. Pokud by předložený daňový doklad maximální částku dotace, ať už jednotlivě či v součtu s ostatními již předloženými doklady, překročil, nevzniká na jeho úhradu právní nárok a požaduje-li na něj příjemce dotaci, musí podat další žádost.</text:p>
      <text:p text:style-name="P1">4. Příjemce dotace prohlašuje, že dodavatelem předmětu smlouvy je Obec Podhorní Újezd a Vojice, Vojice 141, 508 01 Hořice, zastoupená starostou obce <text:span text:style-name="T2">Michalem Pourem</text:span>. S touto společností příjemce dotace dohodne způsob předání daňových dokladů poskytovateli. </text:p>
      <text:p text:style-name="Normální">5. V případě, že předmět smlouvy nebude realizován v době trvání této smlouvy, nevzniká příjemci na dotaci právní nárok. </text:p>
      <text:p text:style-name="P1">6. Poskytovatel dotace má právo požádat o nahlédnutí do účetních dokladů příjemce dotace, týkajících se této smlouvy.</text:p>
      <text:p text:style-name="P1">7. Poskytovatel dotace se zavazuje poskytnout dotaci jen na předložené daňové doklady týkající se předmětu smlouvy.</text:p>
      <text:p text:style-name="P1">8. Pokud dojde v době dle čl. 3 této smlouvy ke zrušení příjemce dotace s likvidací či jeho přeměně, je příjemce povinen tuto skutečnost neprodleně sdělit poskytovateli, a to nejpozději do tří dnů od data zániku / přeměny. V případě zániku příjemce dotace bez právního nástupce bude dotace poskytnuta jen na ty daňové doklady, jejichž zdanitelné plnění bude nejpozději den před datem zániku. V ostatních případech přecházejí práva a povinnosti vyplývající z této smlouvy na právní nástupce obou smluvních stran.</text:p>
      <text:p text:style-name="P2"/>
      <text:p text:style-name="P2">Čl. 5</text:p>
      <text:p text:style-name="P2">Finanční vypořádání dotace</text:p>
      <text:p text:style-name="P1">Příjemce dotace předloží poskytovateli daňové doklady, na které požaduje dotaci a to nejpozději do 31.12.202<text:span text:style-name="T2">3</text:span>. Příjemce dotace po vyčerpání částky dotace, nejpozději však do 15.1.202<text:span text:style-name="T2">4</text:span>, předloží poskytovateli přehled vypořádání poskytnuté dotace, který bude obsahovat rozpis jednotlivých daňových dokladů s uvedením jejich předmětu a jejich částek. V případě, že dotaci nevyčerpá, nevyčerpané finanční prostředky vrátí na účet poskytovatele č.ú. 1162638319/0800 do 15.1.202<text:span text:style-name="T2">4</text:span>.</text:p>
      <text:p text:style-name="P2"><text:soft-page-break/></text:p>
      <text:p text:style-name="P2">Čl. 6</text:p>
      <text:p text:style-name="P2">Závěrečná ustanovení</text:p>
      <text:p text:style-name="P1">Smlouva je vyhotovena ve dvou vyhotoveních, z nichž jedno vyhotovení obdrží poskytovatel dotace a jedno vyhotovení příjemce dotace.</text:p>
      <text:p text:style-name="P1">Smluvní strany prohlašují, že smlouva odpovídá jejich vůli a na důkaz připojují své vlastnoruční podpisy.</text:p>
      <text:p text:style-name="Normální"/>
      <text:p text:style-name="Normální"/>
      <text:p text:style-name="Normální"/>
      <text:p text:style-name="Normální"/>
      <text:p text:style-name="P3">V Podhorním Újezdě a Vojicích dne 2<text:span text:style-name="T2">8</text:span>.2.202<text:span text:style-name="T2">3</text:span></text:p>
      <text:p text:style-name="P3"/>
      <text:p text:style-name="P3"/>
      <text:p text:style-name="P3"/>
      <text:p text:style-name="P3"/>
      <text:p text:style-name="P3">-------------------------------------------<text:tab/><text:tab/><text:tab/><text:tab/>-------------------------------------------</text:p>
      <text:p text:style-name="P3">Obec Podhorní Újezd a Vojice<text:tab/><text:tab/><text:tab/><text:tab/><text:tab/>TJ SOKOL Podhorní Újezd a Vojice</text:p>
      <text:p text:style-name="P3"><text:s text:c="10"/><text:span text:style-name="T2">Michal Pour</text:span><text:tab/><text:tab/><text:tab/><text:tab/><text:tab/> <text:s text:c="26"/>Jaromír Chudoba</text:p>
      <text:p text:style-name="Normální"/>
      <text:p text:style-name="Normální"/>
      <text:p text:style-name="Normální"/>
      <text:p text:style-name="Normální">Přílohy:<text:tab/><text:tab/>Příloha č. 1 – Žádost o poskytnutí dotace</text:p>
      <text:p text:style-name="Normální"><text:tab/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oft-page-break/>TJ SOKOL Podhorní Újezd a Vojice</text:p>
      <text:p text:style-name="Normální">IČ: 44477228</text:p>
      <text:p text:style-name="Normální">Se sídlem: Vojice 141, 508 01 Hořice</text:p>
      <text:p text:style-name="Normální">Zastoupená: Jaromírem Chudobou</text:p>
      <text:p text:style-name="Normální"/>
      <text:p text:style-name="Normální"/>
      <text:p text:style-name="Normální"/>
      <text:p text:style-name="Normální"/>
      <text:p text:style-name="Normální">Vyúčtování příspěvku k 31.12.202<text:span text:style-name="T1">2</text:span></text:p>
      <text:p text:style-name="Normální"/>
      <text:p text:style-name="Normální"/>
      <text:p text:style-name="Normální">Na základě předložených dokladů schvaluji účelné využití finančního příspěvku za rok 202<text:span text:style-name="T1">2</text:span>, který byl poskytnut ve výši 150.000,- Kč.</text:p>
      <text:p text:style-name="Normální"/>
      <text:p text:style-name="Normální"/>
      <text:p text:style-name="Normální"/>
      <text:p text:style-name="Normální"/>
      <text:p text:style-name="Normální">V Podhorním Újezdě a Vojicích dne 30.12.202<text:span text:style-name="T1">2</text:span></text:p>
      <text:p text:style-name="Normální"/>
      <text:p text:style-name="Normální"/>
      <text:p text:style-name="Normální"/>
      <text:p text:style-name="Normální"><text:tab/><text:tab/><text:tab/><text:tab/><text:tab/><text:tab/><text:tab/>…………………………………………………………..</text:p>
      <text:p text:style-name="Normální"><text:tab/><text:tab/><text:tab/><text:tab/><text:tab/><text:tab/><text:tab/> <text:s text:c="7"/><text:span text:style-name="T1">Michal Pour</text:span>, starosta obce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4" style:display-name="WW_CharLFO1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ell</meta:initial-creator>
    <meta:creation-date>2021-01-07T07:21:00Z</meta:creation-date>
    <dc:date>2023-03-30T12:20:53.753000000</dc:date>
    <meta:print-date>2023-03-30T12:17:31.806000000</meta:print-date>
    <meta:editing-cycles>8</meta:editing-cycles>
    <meta:editing-duration>PT1H57M48S</meta:editing-duration>
    <meta:document-statistic meta:table-count="0" meta:image-count="0" meta:object-count="0" meta:page-count="4" meta:paragraph-count="60" meta:word-count="718" meta:character-count="5024" meta:non-whitespace-character-count="4289"/>
    <meta:template xlink:type="simple" xlink:actuate="onRequest" xlink:title="" xlink:href="Normal"/>
  </office:meta>
</office:document-meta>
</file>