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Normální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officeooo:rsid="000d1f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ní úřad Podhorní Újezd a Vojice</text:p>
      <text:p text:style-name="P1">Volb<text:span text:style-name="T1">y</text:span> <text:span text:style-name="T1">do Evropského parlamentu</text:span></text:p>
      <text:p text:style-name="P1">I N F O R M A C E</text:p>
      <text:p text:style-name="P1"><text:span text:style-name="T1">o </text:span>jmenování zapisovatele okrskové volební komise v <text:span text:style-name="T1">obci </text:span>Podhorní Újezd a Vojic<text:span text:style-name="T1">e konaných ve dnech 7. a 8. června 2024</text:span></text:p>
      <text:p text:style-name="P2">Starosta obce Podhorní Újezd a Vojice v souladu s ustanovením §1<text:span text:style-name="T1">8</text:span> odst.<text:span text:style-name="T1">7</text:span> zákona č. <text:span text:style-name="T1">62</text:span>/20<text:span text:style-name="T1">03</text:span> Sb., o volb<text:span text:style-name="T1">ách</text:span> <text:span text:style-name="T1">do Evropského parlamentu</text:span> a o změně některých zákonů, ve znění pozdějších předpisů </text:p>
      <text:p text:style-name="Normální"/>
      <text:p text:style-name="P1">jmenuje:</text:p>
      <text:p text:style-name="P1"/>
      <text:p text:style-name="P3"><text:s/></text:p>
      <text:p text:style-name="P4"><text:span text:style-name="T1">Zapisovatelkou okrskové volební komise Marcelu Novotnou, bytem Vojice 168, 508 01 Hořice</text:span>,</text:p>
      <text:p text:style-name="P5"/>
      <text:p text:style-name="P5"/>
      <text:p text:style-name="P1"/>
      <text:p text:style-name="Normální"/>
      <text:p text:style-name="Normální">V Podhorním Újezdě a Vojicích dne <text:span text:style-name="T1">22.4.2024</text:span></text:p>
      <text:p text:style-name="Normální"/>
      <text:p text:style-name="Normální"><text:tab/><text:tab/><text:tab/><text:tab/><text:tab/><text:tab/><text:tab/> <text:s text:c="4"/>Michal Pour</text:p>
      <text:p text:style-name="Normální"><text:tab/><text:tab/><text:tab/><text:tab/><text:tab/><text:tab/><text:tab/> <text:s text:c="3"/>starosta obce</text:p>
      <text:p text:style-name="Normální"/>
      <text:p text:style-name="Normální"/>
      <text:p text:style-name="Normální">Vyvěšeno :<text:tab/>2<text:span text:style-name="T1">2.4.2024</text:span></text:p>
      <text:p text:style-name="Normální">Sejmuto :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ell</meta:initial-creator>
    <meta:creation-date>2022-12-07T07:58:00Z</meta:creation-date>
    <dc:date>2024-04-30T11:54:03.595000000</dc:date>
    <meta:print-date>2024-04-30T11:53:41.176000000</meta:print-date>
    <meta:editing-cycles>3</meta:editing-cycles>
    <meta:editing-duration>PT7M50S</meta:editing-duration>
    <meta:document-statistic meta:table-count="0" meta:image-count="0" meta:object-count="0" meta:page-count="1" meta:paragraph-count="13" meta:word-count="98" meta:character-count="605" meta:non-whitespace-character-count="493"/>
    <meta:template xlink:type="simple" xlink:actuate="onRequest" xlink:title="" xlink:href="../Volby%202023%20prezident_jmenování%20zapisovatele.odt/Normal"/>
  </office:meta>
</office:document-meta>
</file>