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justify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6" style:family="paragraph" style:parent-style-name="Normální">
      <style:text-properties fo:font-weight="bold" style:font-weight-asian="bold"/>
    </style:style>
    <style:style style:name="T1" style:family="text">
      <style:text-properties officeooo:rsid="000010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ní úřad Podhorní Újezd a Vojice</text:p>
      <text:p text:style-name="P1">Volb<text:span text:style-name="T1">y</text:span> <text:span text:style-name="T1">do Evropského parlamentu</text:span></text:p>
      <text:p text:style-name="P1">I N F O R M A C E</text:p>
      <text:p text:style-name="P1">O počtu a sídle volebních okrsků</text:p>
      <text:p text:style-name="P2">Starosta obce Podhorní Újezd a Vojice <text:span text:style-name="T1">podle</text:span> §1<text:span text:style-name="T1">6</text:span> odst.1 písm. <text:span text:style-name="T1">c</text:span>) zákona č. <text:span text:style-name="T1">62</text:span>/20<text:span text:style-name="T1">03</text:span> Sb., o volb<text:span text:style-name="T1">ách</text:span> <text:span text:style-name="T1">do Evropského parlamentu</text:span> a o změně některých zákonů, ve znění pozdějších předpisů </text:p>
      <text:p text:style-name="P1"/>
      <text:p text:style-name="P1">sděluje, že:</text:p>
      <text:p text:style-name="P1"/>
      <text:p text:style-name="P1"><text:s/>Obec Podhorní Újezd a Vojice má jeden volební okrsek.</text:p>
      <text:p text:style-name="P1">Sídlem volebního okrsku je obecní úřad Vojice 141, 508 01 Hořice.</text:p>
      <text:p text:style-name="P3"><text:s/></text:p>
      <text:p text:style-name="P4"/>
      <text:p text:style-name="P1"/>
      <text:p text:style-name="Normální"/>
      <text:p text:style-name="Normální">V Podhorním Újezdě a Vojicích dne <text:span text:style-name="T1">22.4.2024</text:span></text:p>
      <text:p text:style-name="Normální"/>
      <text:p text:style-name="Normální"/>
      <text:p text:style-name="Normální"><text:tab/><text:tab/><text:tab/><text:tab/><text:tab/><text:tab/><text:tab/> <text:s text:c="4"/>Michal Pour</text:p>
      <text:p text:style-name="Normální"><text:tab/><text:tab/><text:tab/><text:tab/><text:tab/><text:tab/><text:tab/> <text:s text:c="3"/>starosta obce</text:p>
      <text:p text:style-name="Normální"/>
      <text:p text:style-name="Normální"/>
      <text:p text:style-name="Normální">Vyvěšeno :<text:tab/><text:span text:style-name="T1">22.4.2024</text:span></text:p>
      <text:p text:style-name="Normální">Sejmuto :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ell</meta:initial-creator>
    <meta:creation-date>2022-11-25T12:12:00Z</meta:creation-date>
    <dc:date>2024-04-30T11:46:59.021000000</dc:date>
    <meta:print-date>2024-04-30T11:46:24.612000000</meta:print-date>
    <meta:editing-cycles>3</meta:editing-cycles>
    <meta:editing-duration>PT11M51S</meta:editing-duration>
    <meta:document-statistic meta:table-count="0" meta:image-count="0" meta:object-count="0" meta:page-count="1" meta:paragraph-count="14" meta:word-count="92" meta:character-count="545" meta:non-whitespace-character-count="439"/>
    <meta:template xlink:type="simple" xlink:actuate="onRequest" xlink:title="" xlink:href="../Volby%202023%20prezident_počet%20a%20sídlo%20okrsku.odt/Normal"/>
  </office:meta>
</office:document-meta>
</file>