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ální" style:family="paragraph">
      <style:paragraph-properties fo:text-align="justify"/>
    </style:style>
  </office:automatic-styles>
  <office:body>
    <office:text text:use-soft-page-breaks="true">
      <text:p text:style-name="P1">Rozpočtové provizorium na rok 2018</text:p>
      <text:p text:style-name="P2">Starosta obce předložil ZO návrh pravidel rozpočtového provizoria obce na období nejdéle do 28.2.2018, kdy maximální výdaje obce na každý z těchto<text:s/>měsíců mohou dosáhnout 500.000,- Kč / 1 měsíc. Během této doby může být poskytnut příspěvek na neinvestiční výdaje obcí zřízené příspěvkové organizace tj. Základní škola a Mateřská škola Podhorní Újezd a Vojice, ve výši maximálně 50 % tohoto příspěvku v roce<text:s/>2017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18-11-20T08:42:00Z</meta:creation-date>
    <dc:date>2018-11-20T09:19:00Z</dc: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48" meta:row-count="3" meta:non-whitespace-character-count="384"/>
  </office:meta>
</office:document-meta>
</file>