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center"/>
      <style:text-properties fo:font-weight="bold" style:font-weight-asian="bold"/>
    </style:style>
    <style:style style:name="P17" style:parent-style-name="Normální" style:family="paragraph">
      <style:paragraph-properties fo:text-align="center"/>
      <style:text-properties fo:font-weight="bold" style:font-weight-asian="bold"/>
    </style:style>
    <style:style style:name="P18" style:parent-style-name="Normální" style:family="paragraph">
      <style:paragraph-properties fo:text-align="center"/>
      <style:text-properties fo:font-weight="bold" style:font-weight-asian="bold"/>
    </style:style>
    <style:style style:name="P19" style:parent-style-name="Normální" style:family="paragraph">
      <style:paragraph-properties fo:text-align="center"/>
      <style:text-properties fo:font-weight="bold" style:font-weight-asian="bold"/>
    </style:style>
    <style:style style:name="P20" style:parent-style-name="Normální" style:family="paragraph">
      <style:paragraph-properties fo:text-align="center"/>
      <style:text-properties fo:font-weight="bold" style:font-weight-asian="bold"/>
    </style:style>
    <style:style style:name="P21" style:parent-style-name="Normální" style:family="paragraph">
      <style:paragraph-properties fo:text-align="center"/>
      <style:text-properties fo:font-weight="bold" style:font-weight-asian="bold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center"/>
      <style:text-properties fo:font-weight="bold" style:font-weight-asian="bold"/>
    </style:style>
    <style:style style:name="P25" style:parent-style-name="Normální" style:family="paragraph">
      <style:paragraph-properties fo:text-align="center"/>
      <style:text-properties fo:font-weight="bold" style:font-weight-asian="bold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center"/>
      <style:text-properties fo:font-weight="bold" style:font-weight-asian="bold"/>
    </style:style>
    <style:style style:name="P34" style:parent-style-name="Normální" style:family="paragraph">
      <style:paragraph-properties fo:text-align="center"/>
      <style:text-properties fo:font-weight="bold" style:font-weight-asian="bold"/>
    </style:style>
    <style:style style:name="P35" style:parent-style-name="Normální" style:family="paragraph">
      <style:paragraph-properties fo:text-align="center"/>
      <style:text-properties fo:font-weight="bold" style:font-weight-asian="bold"/>
    </style:style>
    <style:style style:name="P36" style:parent-style-name="Normální" style:family="paragraph">
      <style:paragraph-properties fo:text-align="center"/>
      <style:text-properties fo:font-weight="bold" style:font-weight-asian="bold"/>
    </style:style>
    <style:style style:name="P37" style:parent-style-name="Normální" style:family="paragraph">
      <style:paragraph-properties fo:text-align="center"/>
      <style:text-properties fo:font-weight="bold" style:font-weight-asian="bold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center"/>
      <style:text-properties fo:font-weight="bold" style:font-weight-asian="bold"/>
    </style:style>
    <style:style style:name="P40" style:parent-style-name="Normální" style:family="paragraph">
      <style:paragraph-properties fo:text-align="center"/>
      <style:text-properties fo:font-weight="bold" style:font-weight-asian="bold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text-properties fo:font-weight="bold" style:font-weight-asian="bold"/>
    </style:style>
    <style:style style:name="P44" style:parent-style-name="Normální" style:family="paragraph">
      <style:text-properties fo:font-weight="bold" style:font-weight-asian="bold"/>
    </style:style>
    <style:style style:name="P45" style:parent-style-name="Normální" style:family="paragraph">
      <style:text-properties fo:font-weight="bold" style:font-weight-asian="bold"/>
    </style:style>
    <style:style style:name="P46" style:parent-style-name="Normální" style:family="paragraph">
      <style:text-properties fo:font-weight="bold" style:font-weight-asian="bold"/>
    </style:style>
    <style:style style:name="P47" style:parent-style-name="Normální" style:family="paragraph">
      <style:text-properties fo:font-weight="bold" style:font-weight-asian="bold"/>
    </style:style>
    <style:style style:name="P48" style:parent-style-name="Normální" style:family="paragraph">
      <style:text-properties fo:font-weight="bold" style:font-weight-asian="bold"/>
    </style:style>
    <style:style style:name="P49" style:parent-style-name="Normální" style:family="paragraph">
      <style:text-properties fo:font-weight="bold" style:font-weight-asian="bold"/>
    </style:style>
    <style:style style:name="P50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Veřejnoprávní smlouva</text:p>
      <text:p text:style-name="P2">O poskytnutí dotace dle zákona č. 250/2000 Sb., o rozpočtových pravidlech územních rozpočtů, ve znění pozdějších předpisů</text:p>
      <text:p text:style-name="P3">Na základě usnesení zastupitelstva obce<text:s/>Podhorní Újezd a Vojice čj.<text:s/>5e/19/2020 ze dne<text:s/>9.12.2020 a žádosti čj.<text:s/>44/2020 <text:s/>ze dne<text:s/>4.10.2020, uzavírají níže uvedené smluvní strany podle ustanovení § 10 a) odst. 5 zákona č. 250/2000 Sb., o rozpočtových pravidlech územních rozpočtů, ve znění pozdějších<text:s/>předpisů, tuto veřejnoprávní smlouvu:</text:p>
      <text:p text:style-name="P4">Čl. 1</text:p>
      <text:p text:style-name="P5">Smluvní strany</text:p>
      <text:list text:style-name="LFO1" text:continue-numbering="true">
        <text:list-item>
          <text:p text:style-name="P6">Obec Podhorní Újezd a Vojice</text:p>
        </text:list-item>
      </text:list>
      <text:p text:style-name="Odstavecseseznamem">IČ: 00271942</text:p>
      <text:p text:style-name="Odstavecseseznamem">Se sídlem: Vojice 141, 508 01 Hořice</text:p>
      <text:p text:style-name="Odstavecseseznamem">Bankovní účet č.: 1162638319/0800</text:p>
      <text:p text:style-name="Odstavecseseznamem">Zastoupená: starostou Ing. Josefem Chudobou</text:p>
      <text:p text:style-name="Normální">Jako „poskytovatel dotace“</text:p>
      <text:list text:style-name="LFO1" text:continue-numbering="true">
        <text:list-item>
          <text:p text:style-name="P7">Sbor dobrovolných hasičů Vojice</text:p>
        </text:list-item>
      </text:list>
      <text:p text:style-name="Odstavecseseznamem">IČ: 64812219</text:p>
      <text:p text:style-name="Odstavecseseznamem">Se sídlem: Vojice 15, 508 01 Hořice</text:p>
      <text:p text:style-name="Odstavecseseznamem">Bankovní účet č..: 212290185/0300</text:p>
      <text:p text:style-name="Odstavecseseznamem">Zastoupená: Stanislavem Bílkem</text:p>
      <text:p text:style-name="Normální">Jako „příjemce dotace“</text:p>
      <text:p text:style-name="P8">Čl. 2</text:p>
      <text:p text:style-name="P9">Předmět smlouvy</text:p>
      <text:p text:style-name="P10">Poskytovatel dotace se za podmínek stanovených touto smlouvou zavazuje<text:s/>poskytnout příjemci dotaci v celkové částce do<text:s/>50.000,- Kč, na financování činnosti Sboru dobrovolných hasičů Vojice v období do 31.12.2020. Rozpis předmětu dotace je uveden v žádosti o dotaci, která je přílohou této smlouvy.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P20">Čl. 3</text:p>
      <text:p text:style-name="P21">Doba trvání smlouvy</text:p>
      <text:p text:style-name="Normální">Tato smlouva se uzavírá na období od<text:s/>9.12.2020 do 31.12.2020.</text:p>
      <text:p text:style-name="Normální">Smlouva zaniká:</text:p>
      <text:p text:style-name="Normální">1. Uplynutím doby trvání smlouvy</text:p>
      <text:p text:style-name="Normální">2. Dohodou smluvních stran</text:p>
      <text:p text:style-name="P22">3. Výpovědí poskytovatele dotace doručenou písemně příjemci dotace v případě, že poruší některé stanovy této smlouvy. Výpovědní doba je jeden měsíc a počíná běžet prvním dnem následujícím po doručení výpovědi.</text:p>
      <text:p text:style-name="P23">4. Zánikem smluvních stran bez právního nástupce.</text:p>
      <text:p text:style-name="P24">Čl. 4</text:p>
      <text:p text:style-name="P25">Podmínky použití dotace</text:p>
      <text:p text:style-name="P26">1. Poskytovatel dotaci poskytne jednorázovým převodem na účet příjemce.</text:p>
      <text:p text:style-name="P27">2. Příjemce dotace je povinen zajistit předání daňových dokladů, na které je požadována dotace, poskytovateli.</text:p>
      <text:p text:style-name="P28">3. Daňové doklady, na které je požadována dotace, musí mít datum zdanitelného plnění do 31.12.2020 – s výjimkou podle odstavce 8 tohoto článku. Předmět daňových dokladů musí odpovídat předmětu smlouvy a údajům uvedeným v žádosti o dotaci. Příjemce dotace bude na těchto daňových dokladech uveden jako odběratel. Částky všech předložených daňových dokladů nesmí v součtu překročit maximální částku dotace dle čl. 2 této smlouvy. Pokud by předložený daňový doklad maximální částku dotace, ať už jednotlivě či v součtu s ostatními již předloženými doklady, překročil, nevzniká na jeho úhradu právní nárok a požaduje-li na něj příjemce dotaci, musí podat další žádost.</text:p>
      <text:p text:style-name="P29">4. Příjemce dotace prohlašuje, že dodavatelem předmětu smlouvy je Obec Podhorní Újezd a Vojice, Vojice 141, 508 01 Hořice, zastoupená starostou obce Ing. Josefem Chudobou. S touto společností příjemce dotace dohodne způsob předání daňových dokladů poskytovateli.<text:s/></text:p>
      <text:p text:style-name="Normální">5. V případě, že předmět smlouvy nebude realizován v době trvání této smlouvy, nevzniká příjemci na dotaci právní nárok.<text:s/></text:p>
      <text:p text:style-name="P30">6. Poskytovatel dotace má právo požádat o nahlédnutí do účetních dokladů příjemce dotace, týkajících se této smlouvy.</text:p>
      <text:p text:style-name="P31">7. Poskytovatel dotace se zavazuje poskytnout dotaci jen na předložené daňové doklady týkající se předmětu smlouvy.</text:p>
      <text:p text:style-name="P32">8. Pokud dojde v době dle čl. 3 této smlouvy ke zrušení příjemce dotace s likvidací či jeho přeměně, je příjemce povinen tuto skutečnost neprodleně sdělit poskytovateli, a to nejpozději do tří dnů od data zániku / přeměny. V případě zániku příjemce dotace bez právního nástupce bude dotace poskytnuta jen na ty daňové doklady, jejichž zdanitelné plnění bude nejpozději den před datem zániku. V ostatních případech přecházejí práva a povinnosti vyplývající z této smlouvy na právní nástupce obou smluvních stran.</text:p>
      <text:p text:style-name="P33"/>
      <text:p text:style-name="P34"/>
      <text:p text:style-name="P35"/>
      <text:soft-page-break/>
      <text:p text:style-name="P36">Čl. 5</text:p>
      <text:p text:style-name="P37">Finanční vypořádání dotace</text:p>
      <text:p text:style-name="P38">Příjemce dotace předloží poskytovateli daňové doklady, na které požaduje dotaci a to nejpozději do<text:s/>31.12.2020. Příjemce dotace po vyčerpání částky dotace, nejpozději však do 15.1.2021, předloží poskytovateli přehled vypořádání poskytnuté dotace, který bude obsahovat rozpis jednotlivých daňových dokladů s uvedením jejich předmětu a jejich částek. V případě, že dotaci nevyčerpá, nevyčerpané finanční prostředky vrátí na účet poskytovatele č.ú. 1162638319/0800 do 15.1.2021.</text:p>
      <text:p text:style-name="P39">Čl. 6</text:p>
      <text:p text:style-name="P40">Závěrečná ustanovení</text:p>
      <text:p text:style-name="P41">Smlouva je vyhotovena ve dvou vyhotoveních, z nichž jedno vyhotovení obdrží poskytovatel dotace a jedno<text:s/>vyhotovení příjemce dotace.</text:p>
      <text:p text:style-name="P42">Smluvní strany prohlašují, že smlouva odpovídá jejich vůli a na důkaz připojují své vlastnoruční podpisy.</text:p>
      <text:p text:style-name="Normální"/>
      <text:p text:style-name="Normální"/>
      <text:p text:style-name="Normální"/>
      <text:p text:style-name="Normální"/>
      <text:p text:style-name="P43">V Podhorním Újezdě a Vojicích dne<text:s/>9.12.2020</text:p>
      <text:p text:style-name="P44"/>
      <text:p text:style-name="P45"/>
      <text:p text:style-name="P46"/>
      <text:p text:style-name="P47"/>
      <text:p text:style-name="P48">-------------------------------------------<text:tab/><text:tab/><text:tab/><text:s text:c="3"/>-------------------------------------------</text:p>
      <text:p text:style-name="P49">Obec Podhorní Újezd a Vojice<text:tab/><text:tab/><text:tab/><text:s text:c="19"/>Sbor dobrovolných hasičů Vojice</text:p>
      <text:p text:style-name="P50"><text:s text:c="8"/>Ing. Josef Chudoba<text:tab/><text:tab/><text:tab/><text:tab/><text:s text:c="31"/>Stanislav Bílek</text:p>
      <text:p text:style-name="Normální"/>
      <text:p text:style-name="Normální"/>
      <text:p text:style-name="Normální"/>
      <text:p text:style-name="Normální">Přílohy: Příloha č. 1 – Žádost o poskytnutí dotace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1-01-07T07:41:00Z</meta:creation-date>
    <dc:date>2021-01-07T07:41:00Z</dc:date>
    <meta:print-date>2021-01-07T07:4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89" meta:character-count="4747" meta:row-count="33" meta:non-whitespace-character-count="4067"/>
  </office:meta>
</office:document-meta>
</file>