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left="0.25in">
        <style:tab-stops/>
      </style:paragraph-properties>
    </style:style>
  </office:automatic-styles>
  <office:body>
    <office:text text:use-soft-page-breaks="true">
      <text:p text:style-name="P1">Starosta obce předložil ZO návrh pravidel rozpočtového provizoria obce na období nejdéle do 28.2.2021, kdy v měsíci lednu a únoru budou hrazeny náklady z dříve uzavřených smluv, nutné opravy nebo havárie. Během této doby může být poskytnut příspěvek na neinvestiční výdaje obcí zřízené příspěvkové organizace tj. Základní škola a Mateřská škola Podhorní Újezd a Vojice, ve výši maximálně 50 % tohoto příspěvku v roce 2020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1-02-09T08:27:00Z</meta:creation-date>
    <dc:date>2021-02-09T08:29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1" meta:character-count="424" meta:row-count="3" meta:non-whitespace-character-count="364"/>
  </office:meta>
</office:document-meta>
</file>