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text-indent="0.25in"/>
      <style:text-properties fo:font-weight="bold" style:font-weight-asian="bold"/>
    </style:style>
    <style:style style:name="P2" style:parent-style-name="Normální" style:family="paragraph">
      <style:paragraph-properties fo:text-align="justify" fo:margin-left="0.25in">
        <style:tab-stops/>
      </style:paragraph-properties>
    </style:style>
    <style:style style:name="P3" style:parent-style-name="Normální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Pravidla rozpočtového provizoria</text:p>
      <text:p text:style-name="P2"/>
      <text:p text:style-name="P3">Starosta obce předložil ZO návrh pravidel rozpočtového provizoria obce na období nejdéle do 28.2.2022, kdy v měsíci lednu a únoru budou hrazeny<text:s/>náklady z dříve uzavřených smluv, nutné opravy nebo havárie. Během této doby může být poskytnut příspěvek na neinvestiční výdaje obcí zřízené příspěvkové organizace tj. Základní škola a Mateřská škola Podhorní Újezd a Vojice, ve výši maximálně 50 % tohoto<text:s/>příspěvku v roce 2021. <text:s text:c="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1-12-10T07:18:00Z</meta:creation-date>
    <dc:date>2021-12-10T07:19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60" meta:row-count="3" meta:non-whitespace-character-count="395"/>
  </office:meta>
</office:document-meta>
</file>