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officeooo:rsid="00075f54" officeooo:paragraph-rsid="00075f54"/>
    </style:style>
    <style:style style:name="P3" style:family="paragraph" style:parent-style-name="Normální">
      <style:paragraph-properties fo:text-align="center" style:justify-single-word="false"/>
      <style:text-properties officeooo:rsid="00075f54"/>
    </style:style>
    <style:style style:name="P4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Normální">
      <style:paragraph-properties fo:text-align="center" style:justify-single-word="false"/>
      <style:text-properties fo:font-weight="bold" officeooo:rsid="00094b83" officeooo:paragraph-rsid="00094b83" style:font-weight-asian="bold"/>
    </style:style>
    <style:style style:name="P6" style:family="paragraph" style:parent-style-name="Normální">
      <style:paragraph-properties fo:text-align="justify" style:justify-single-word="false"/>
      <style:text-properties fo:font-weight="bold" officeooo:rsid="00094b83" officeooo:paragraph-rsid="00094b83" style:font-weight-asian="bold"/>
    </style:style>
    <style:style style:name="P7" style:family="paragraph" style:parent-style-name="Normální">
      <style:paragraph-properties fo:text-align="center" style:justify-single-word="false"/>
      <style:text-properties officeooo:rsid="000b281b" officeooo:paragraph-rsid="000b281b"/>
    </style:style>
    <style:style style:name="P8" style:family="paragraph" style:parent-style-name="Normální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9" style:family="paragraph" style:parent-style-name="Normální" style:list-style-name="L1">
      <style:paragraph-properties fo:text-align="start" style:justify-single-word="false"/>
      <style:text-properties officeooo:rsid="00075f54" officeooo:paragraph-rsid="00075f54"/>
    </style:style>
    <style:style style:name="T1" style:family="text">
      <style:text-properties officeooo:rsid="0005808a"/>
    </style:style>
    <style:style style:name="T2" style:family="text">
      <style:text-properties officeooo:rsid="00075f54"/>
    </style:style>
    <style:style style:name="T3" style:family="text">
      <style:text-properties officeooo:rsid="00094b83"/>
    </style:style>
    <style:style style:name="T4" style:family="text">
      <style:text-properties officeooo:rsid="000b281b"/>
    </style:style>
    <style:style style:name="T5" style:family="text">
      <style:text-properties officeooo:rsid="000c848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<text:span text:style-name="T1">ní úřad</text:span> Podhorní Újezd a Vojice</text:p>
      <text:p text:style-name="P2">Volby do Zastupitelstev obcí a do Senátu Parlamentu České republiky</text:p>
      <text:p text:style-name="P2">I N F O R M A C E</text:p>
      <text:p text:style-name="P7">O počtu a sídle volebních okrsků</text:p>
      <text:p text:style-name="P1">Starosta obce Podhorní Újezd a Vojice <text:span text:style-name="T2">v souladu s ustanovením</text:span></text:p>
      <text:list xml:id="list2946730149" text:style-name="L1">
        <text:list-item>
          <text:p text:style-name="P9">zákona č. 491/2001 Sb., o volbách do zastupitelstev obcí a o změně některých zákonů ve znění pozdějších předpis<text:span text:style-name="T5">ů</text:span>, (dále jen „zákon“),</text:p>
        </text:list-item>
        <text:list-item>
          <text:p text:style-name="P9">vyhlášky č. 59/2002 Sb., o provedení některých ustanovení zákona č. 491/2001 Sb., o volbách do zastupitelstev obcí a o změně některých zákonů ve znění pozdějších předpisů, (dále jen „vyhláška“),</text:p>
        </text:list-item>
        <text:list-item>
          <text:p text:style-name="P9">zákona č. 247/1995 Sb., o volbách do Parlamentu České republiky a o změně a doplnění některých dalších zákonů, ve znění pozdějších předpisů (dále jen „zákon“),</text:p>
        </text:list-item>
        <text:list-item>
          <text:p text:style-name="P9">vyhlášky Ministerstva vnitra č. 233/2000 Sb., o provedení některých ustanovení zákona č. 247/1995 Sb., o volbách do Parlamentu České republiky a o změně a doplnění některých dalších zákonů, ve znění zákona č. 212/1996 Sb., nálezu Ústavního soudu uveřejněného pod č. 243/1999 Sb., a zákona č. 204/2000 Sb., ve znění pozdějších předpisů (dále jen „vyhláška“) </text:p>
        </text:list-item>
      </text:list>
      <text:p text:style-name="P1"/>
      <text:p text:style-name="P3"><text:span text:style-name="T4">sděluje, že</text:span>:</text:p>
      <text:p text:style-name="P1"><text:s/><text:span text:style-name="T4">Obec Podhorní Újezd a Vojice má jeden volební okrsek.</text:span></text:p>
      <text:p text:style-name="P7">Sídlem volebního okrsku je obecní úřad Vojice 141, 508 01 Hořice.</text:p>
      <text:p text:style-name="P4"><text:s/></text:p>
      <text:p text:style-name="P5">Pro volby:</text:p>
      <text:p text:style-name="P6">do Zastupitelstev obcí, konaných ve dnech: 23. a 24. září 2022</text:p>
      <text:p text:style-name="P6">do Senátu Parlamentu České republiky, konaných ve dnech : </text:p>
      <text:p text:style-name="P6">I. kolo 23. a 24. září 2022</text:p>
      <text:p text:style-name="P6">II. kolo 30. září a 1. října 2022</text:p>
      <text:p text:style-name="P1"/>
      <text:p text:style-name="Normální"/>
      <text:p text:style-name="Normální">V Podhorním Újezdě a Vojicích dne <text:span text:style-name="T3">24.7.2022</text:span></text:p>
      <text:p text:style-name="Normální"/>
      <text:p text:style-name="Normální"><text:tab/><text:tab/><text:tab/><text:tab/><text:tab/><text:tab/><text:tab/>Ing. Josef Chudoba</text:p>
      <text:p text:style-name="Normální"><text:tab/><text:tab/><text:tab/><text:tab/><text:tab/><text:tab/><text:tab/> <text:s text:c="3"/>starosta obce</text:p>
      <text:p text:style-name="Normální">Vyvěšeno :<text:tab/><text:span text:style-name="T4">7</text:span><text:span text:style-name="T3">.</text:span><text:span text:style-name="T4">8</text:span><text:span text:style-name="T3">.</text:span>20<text:span text:style-name="T3">22</text:span></text:p>
      <text:p text:style-name="Normální">Sejmuto :<text:tab/><text:span text:style-name="T3">2.10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Dell</meta:initial-creator>
    <meta:creation-date>2021-08-09T11:23:00Z</meta:creation-date>
    <dc:date>2022-08-11T13:21:02.210000000</dc:date>
    <meta:print-date>2022-08-11T13:20:44.373000000</meta:print-date>
    <meta:editing-cycles>5</meta:editing-cycles>
    <meta:editing-duration>PT13M5S</meta:editing-duration>
    <meta:document-statistic meta:table-count="0" meta:image-count="0" meta:object-count="0" meta:page-count="1" meta:paragraph-count="23" meta:word-count="251" meta:character-count="1511" meta:non-whitespace-character-count="1264"/>
    <meta:template xlink:type="simple" xlink:actuate="onRequest" xlink:title="" xlink:href="../Volby%202021_počet%20členů%20komise.odt/Normal"/>
  </office:meta>
</office:document-meta>
</file>