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Obec Podhorní Újezd a Vojice</text:p>
      <text:p text:style-name="Normální"/>
      <text:p text:style-name="P2">Starosta obce Podhorní Újezd a Vojice<text:s/>Michal Pour</text:p>
      <text:p text:style-name="P3"/>
      <text:p text:style-name="P4">oznamuje,</text:p>
      <text:p text:style-name="Normální"/>
      <text:p text:style-name="P5">že dle ust. § 14<text:s/>odst. 1 písm. c) zákona č. 275/2012<text:s/>Sb., o volbě<text:s/>prezidenta<text:s/>republiky a o změně některých zákonů, ve znění pozdějších předpisů<text:s/>a dle vyhlášky Ministerstva vnitra č. 294/2012 Sb.,<text:s/>o provedení některých ustanovení zákona o volbě prezidenta republiky, ve znění pozdějších předpisů</text:p>
      <text:p text:style-name="P6"/>
      <text:p text:style-name="P7">stanovuje minimální počet členů okrskové volební komise pro volbu<text:s/>prezidenta<text:s/>České republiky,</text:p>
      <text:p text:style-name="P8">konaných ve dnech<text:s/>13. a<text:s/>14.<text:s/>ledna<text:s/>2023 (I. kolo)</text:p>
      <text:p text:style-name="P9">případné II. kolo ve dnech 27. a 28. ledna 2023</text:p>
      <text:p text:style-name="P10"/>
      <text:p text:style-name="P11">v počtu 7<text:s/>členů</text:p>
      <text:p text:style-name="P12"/>
      <text:p text:style-name="P13"/>
      <text:p text:style-name="Normální"/>
      <text:p text:style-name="Normální"/>
      <text:p text:style-name="Normální"/>
      <text:p text:style-name="Normální">V Podhorním Újezdě a Vojicích dne 14.11.2022</text:p>
      <text:p text:style-name="Normální"/>
      <text:p text:style-name="Normální"><text:tab/><text:tab/><text:tab/><text:tab/><text:tab/><text:tab/><text:tab/><text:s text:c="5"/>Michal Pour</text:p>
      <text:p text:style-name="Normální"><text:tab/><text:tab/><text:tab/><text:tab/><text:tab/><text:tab/><text:tab/><text:s text:c="4"/>starosta obce</text:p>
      <text:p text:style-name="Normální"/>
      <text:p text:style-name="Normální"/>
      <text:p text:style-name="Normální">Vyvěšeno :<text:tab/>14.11.2022</text:p>
      <text:p text:style-name="Normální">Sejmuto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Novotná</dc:creator>
    <meta:creation-date>2022-11-15T06:39:00Z</meta:creation-date>
    <dc:date>2022-11-15T06:39:00Z</dc:date>
    <meta:print-date>2022-11-15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29" meta:row-count="5" meta:non-whitespace-character-count="625"/>
  </office:meta>
</office:document-meta>
</file>