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paragraph-properties fo:text-align="justify"/>
      <style:text-properties fo:font-weight="bold" style:font-weight-asian="bold"/>
    </style:style>
    <style:style style:name="P15" style:parent-style-name="Normální" style:family="paragraph">
      <style:paragraph-properties fo:text-align="center"/>
    </style:style>
  </office:automatic-styles>
  <office:body>
    <office:text text:use-soft-page-breaks="true">
      <text:p text:style-name="P1">Obecní úřad<text:s/>Podhorní Újezd a Vojice</text:p>
      <text:p text:style-name="P2">Volba<text:s/>prezidenta republiky</text:p>
      <text:p text:style-name="P3">I N F O R M A C E</text:p>
      <text:p text:style-name="P4">O počtu a sídle volebních okrsků</text:p>
      <text:p text:style-name="P5">Starosta obce Podhorní Újezd a Vojice v souladu s ustanovením<text:s/>§14 odst.1 písm. d) zákona č. 275/2012 Sb., o volbě prezidenta republiky a o změně některých zákonů, ve znění pozdějších předpisů a dle vyhlášky Ministerstva vnitra č. 294/2012 Sb., o provedení některých ustanovení zákona o volbě prezidenta republiky, ve znění pozdějších předpisů</text:p>
      <text:p text:style-name="P6"/>
      <text:p text:style-name="P7">sděluje, že:</text:p>
      <text:p text:style-name="P8"/>
      <text:p text:style-name="P9"><text:s/>Obec Podhorní Újezd a Vojice má jeden volební okrsek.</text:p>
      <text:p text:style-name="P10">Sídlem volebního okrsku je obecní úřad Vojice 141, 508 01 Hořice.</text:p>
      <text:p text:style-name="P11"><text:s/></text:p>
      <text:p text:style-name="P12">Pro volbu<text:s/>prezidenta republiky,<text:s/></text:p>
      <text:p text:style-name="P13">konaných ve<text:s/>dnech<text:s/>13. a<text:s/>14.<text:s/>ledna<text:s/>2023 (I. kolo)</text:p>
      <text:p text:style-name="P14">případné<text:s/>II. kolo<text:s/>27.<text:s/>a<text:s/>28.<text:s/>ledna<text:s/>2023</text:p>
      <text:p text:style-name="P15"/>
      <text:p text:style-name="Normální"/>
      <text:p text:style-name="Normální">V Podhorním Újezdě a Vojicích dne<text:s/>25.11.2022</text:p>
      <text:p text:style-name="Normální"/>
      <text:p text:style-name="Normální"><text:tab/><text:tab/><text:tab/><text:tab/><text:tab/><text:tab/><text:tab/><text:s text:c="5"/>Michal Pour</text:p>
      <text:p text:style-name="Normální"><text:tab/><text:tab/><text:tab/><text:tab/><text:tab/><text:tab/><text:tab/><text:s text:c="4"/>starosta obce</text:p>
      <text:p text:style-name="Normální">Vyvěšeno :<text:tab/>25.11.2022</text:p>
      <text:p text:style-name="Normální">Sejmuto :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Novotná</dc:creator>
    <meta:creation-date>2022-11-25T12:12:00Z</meta:creation-date>
    <dc:date>2022-11-25T12:12:00Z</dc:date>
    <meta:print-date>2022-11-25T12:04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2" meta:character-count="845" meta:row-count="6" meta:non-whitespace-character-count="724"/>
  </office:meta>
</office:document-meta>
</file>