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paragraph-properties fo:text-align="justify"/>
      <style:text-properties fo:font-weight="bold" style:font-weight-asian="bold"/>
    </style:style>
    <style:style style:name="P11" style:parent-style-name="Normální" style:family="paragraph">
      <style:paragraph-properties fo:text-align="justify"/>
      <style:text-properties fo:font-weight="bold" style:font-weight-asian="bold"/>
    </style:style>
    <style:style style:name="P12" style:parent-style-name="Normální" style:family="paragraph">
      <style:paragraph-properties fo:text-align="center"/>
    </style:style>
  </office:automatic-styles>
  <office:body>
    <office:text text:use-soft-page-breaks="true">
      <text:p text:style-name="P1">Obecní úřad<text:s/>Podhorní Újezd a Vojice</text:p>
      <text:p text:style-name="P2">Volba<text:s/>prezidenta republiky</text:p>
      <text:p text:style-name="P3">I N F O R M A C E</text:p>
      <text:p text:style-name="P4">jmenování zapisovatele okrskové volební komise v Podhorním Újezdě a Vojicích</text:p>
      <text:p text:style-name="P5">Starosta obce Podhorní Újezd a Vojice v souladu s ustanovením<text:s/>§14 odst.1 písm.<text:s/>e)<text:s/>a § 19<text:s/>zákona č. 275/2012 Sb., o volbě prezidenta republiky a o změně některých zákonů, ve znění pozdějších předpisů a dle vyhlášky Ministerstva vnitra č. 294/2012 Sb., o provedení některých ustanovení zákona o volbě prezidenta republiky, ve znění pozdějších předpisů</text:p>
      <text:p text:style-name="Normální"/>
      <text:p text:style-name="P6">jmenuje:</text:p>
      <text:p text:style-name="P7"><text:s/>Marcelu Novotnou</text:p>
      <text:p text:style-name="P8"><text:s/></text:p>
      <text:p text:style-name="P9">Pro volbu prezidenta republiky,</text:p>
      <text:p text:style-name="P10">konaných ve dnech:<text:s/>13. a<text:s/>14.<text:s/>ledna 2023 (I. kolo)</text:p>
      <text:p text:style-name="P11">případné II. kolo 27. a 28. ledna 2023</text:p>
      <text:p text:style-name="P12"/>
      <text:p text:style-name="Normální"/>
      <text:p text:style-name="Normální">V Podhorním Újezdě a Vojicích dne<text:s/>2.12.2022</text:p>
      <text:p text:style-name="Normální"/>
      <text:p text:style-name="Normální"><text:tab/><text:tab/><text:tab/><text:tab/><text:tab/><text:tab/><text:tab/><text:s text:c="5"/>Michal Pour</text:p>
      <text:p text:style-name="Normální"><text:tab/><text:tab/><text:tab/><text:tab/><text:tab/><text:tab/><text:tab/><text:s text:c="4"/>starosta obce</text:p>
      <text:p text:style-name="Normální"/>
      <text:p text:style-name="Normální"/>
      <text:p text:style-name="Normální">Vyvěšeno :<text:tab/>2.12.2022</text:p>
      <text:p text:style-name="Normální">Sejmuto :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Novotná</dc:creator>
    <meta:creation-date>2022-12-07T07:58:00Z</meta:creation-date>
    <dc:date>2022-12-07T07:58:00Z</dc:date>
    <meta:print-date>2022-08-11T1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88" meta:row-count="5" meta:non-whitespace-character-count="675"/>
  </office:meta>
</office:document-meta>
</file>