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>
      <style:text-properties fo:font-weight="bold" style:font-weight-asian="bold"/>
    </style:style>
    <style:style style:name="P5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7" style:family="paragraph" style:parent-style-name="Normální">
      <style:paragraph-properties fo:text-align="center" style:justify-single-word="false"/>
      <style:text-properties officeooo:rsid="0010b40b" officeooo:paragraph-rsid="0010b40b"/>
    </style:style>
    <style:style style:name="T1" style:family="text">
      <style:text-properties officeooo:rsid="000d1f9e"/>
    </style:style>
    <style:style style:name="T2" style:family="text">
      <style:text-properties officeooo:rsid="000f0074"/>
    </style:style>
    <style:style style:name="T3" style:family="text">
      <style:text-properties officeooo:rsid="000fa361"/>
    </style:style>
    <style:style style:name="T4" style:family="text">
      <style:text-properties officeooo:rsid="0010b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Podhorní Újezd a Vojice</text:p>
      <text:p text:style-name="P1"/>
      <text:p text:style-name="P7">Starosta obce Podhorní Újezd a Vojice Michal Pour</text:p>
      <text:p text:style-name="P7"/>
      <text:p text:style-name="P2"><text:span text:style-name="T4">podle</text:span> § <text:span text:style-name="T2">1</text:span><text:span text:style-name="T3">4e</text:span> odst.<text:span text:style-name="T3">7</text:span> zákona č. <text:span text:style-name="T3">247</text:span>/<text:span text:style-name="T3">1995</text:span> Sb., o volb<text:span text:style-name="T1">ách</text:span> <text:span text:style-name="T1">do </text:span><text:span text:style-name="T3">Poslanecké sněmovny Parlamentu České republiky </text:span>a o změně některých zákonů, ve znění pozdějších předpisů, <text:span text:style-name="T4">konaných ve dnech 3. a 4. října 2025</text:span> </text:p>
      <text:p text:style-name="Normální"/>
      <text:p text:style-name="P1">jmenuje:</text:p>
      <text:p text:style-name="P1"/>
      <text:p text:style-name="P3"><text:s/></text:p>
      <text:p text:style-name="P4"><text:span text:style-name="T1">Zapisovatelkou okrskové volební komise Marcelu Novotnou, bytem Vojice 168, 508 01 Hořice</text:span>,</text:p>
      <text:p text:style-name="P5"/>
      <text:p text:style-name="P5"/>
      <text:p text:style-name="P1"/>
      <text:p text:style-name="Normální"/>
      <text:p text:style-name="Normální">V Podhorním Újezdě a Vojicích dne <text:span text:style-name="T3">1.8.2025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3">1.8.2025</text:span></text:p>
      <text:p text:style-name="Normální">Sejmuto :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2-07T07:58:00Z</meta:creation-date>
    <dc:date>2025-08-05T09:50:35.502000000</dc:date>
    <meta:print-date>2025-08-05T09:50:29.579000000</meta:print-date>
    <meta:editing-cycles>6</meta:editing-cycles>
    <meta:editing-duration>PT18M44S</meta:editing-duration>
    <meta:document-statistic meta:table-count="0" meta:image-count="0" meta:object-count="0" meta:page-count="1" meta:paragraph-count="11" meta:word-count="75" meta:character-count="491" meta:non-whitespace-character-count="400"/>
    <meta:template xlink:type="simple" xlink:actuate="onRequest" xlink:title="" xlink:href="../Volby%202023%20prezident_jmenování%20zapisovatele.odt/Normal"/>
  </office:meta>
</office:document-meta>
</file>