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Normální">
      <style:paragraph-properties fo:text-align="center" style:justify-single-word="false"/>
      <style:text-properties officeooo:paragraph-rsid="00026377"/>
    </style:style>
    <style:style style:name="P7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8" style:family="paragraph" style:parent-style-name="Normální">
      <style:paragraph-properties fo:text-align="center" style:justify-single-word="false"/>
      <style:text-properties officeooo:rsid="00026377" officeooo:paragraph-rsid="00026377"/>
    </style:style>
    <style:style style:name="T1" style:family="text">
      <style:text-properties officeooo:rsid="000010f5"/>
    </style:style>
    <style:style style:name="T2" style:family="text">
      <style:text-properties officeooo:rsid="0001f06e"/>
    </style:style>
    <style:style style:name="T3" style:family="text">
      <style:text-properties officeooo:rsid="00026377"/>
    </style:style>
    <style:style style:name="T4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Obec Podhorní Újezd a Vojice</text:span></text:p>
      <text:p text:style-name="P1"><text:span text:style-name="T4"/></text:p>
      <text:p text:style-name="P6"><text:span text:style-name="T3">Starosta obce Podhorní Újezd a Vojice Michal Pour</text:span></text:p>
      <text:p text:style-name="P8"/>
      <text:p text:style-name="P2"><text:span text:style-name="T1">podle</text:span> §1<text:span text:style-name="T2">4c</text:span> odst.1 písm. <text:span text:style-name="T2">f</text:span>) zákona č. <text:span text:style-name="T2">247</text:span>/<text:span text:style-name="T2">1995</text:span> Sb., o volb<text:span text:style-name="T1">ách</text:span> <text:span text:style-name="T1">do </text:span><text:span text:style-name="T2">Poslanecké sněmovny P</text:span><text:span text:style-name="T1">arlamentu </text:span><text:span text:style-name="T2">České republiky</text:span> a o změně některých zákonů, ve znění pozdějších předpisů, <text:span text:style-name="T3">konaných ve dnech 3. a 4. října 2025</text:span> </text:p>
      <text:p text:style-name="P1"/>
      <text:p text:style-name="P1"><text:span text:style-name="T3">poskytuje informaci</text:span>:</text:p>
      <text:p text:style-name="P1"/>
      <text:p text:style-name="P1"><text:s/>Obec Podhorní Újezd a Vojice má jeden volební okrsek.</text:p>
      <text:p text:style-name="P1">Sídlem volebního okrsku je obecní úřad Vojice 141, 508 01 Hořice.</text:p>
      <text:p text:style-name="P3"><text:s/></text:p>
      <text:p text:style-name="P4"/>
      <text:p text:style-name="P1"/>
      <text:p text:style-name="Normální"/>
      <text:p text:style-name="Normální">V Podhorním Újezdě a Vojicích dne <text:span text:style-name="T2">1.8.2025</text:span></text:p>
      <text:p text:style-name="Normální"/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<text:span text:style-name="T2">1.8.2025</text:span></text:p>
      <text:p text:style-name="Normální">Sejmuto 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1-25T12:12:00Z</meta:creation-date>
    <dc:date>2025-08-05T09:46:24.195000000</dc:date>
    <meta:print-date>2025-08-05T09:36:07.835000000</meta:print-date>
    <meta:editing-cycles>5</meta:editing-cycles>
    <meta:editing-duration>PT43M23S</meta:editing-duration>
    <meta:document-statistic meta:table-count="0" meta:image-count="0" meta:object-count="0" meta:page-count="1" meta:paragraph-count="12" meta:word-count="85" meta:character-count="541" meta:non-whitespace-character-count="440"/>
    <meta:template xlink:type="simple" xlink:actuate="onRequest" xlink:title="" xlink:href="../Volby%202023%20prezident_počet%20a%20sídlo%20okrsku.odt/Normal"/>
  </office:meta>
</office:document-meta>
</file>