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officeooo:rsid="001bb272"/>
    </style:style>
    <style:style style:name="T2" style:family="text">
      <style:text-properties officeooo:rsid="001c08fe"/>
    </style:style>
    <style:style style:name="T3" style:family="text">
      <style:text-properties officeooo:rsid="001cfa19"/>
    </style:style>
    <style:style style:name="T4" style:family="text">
      <style:text-properties officeooo:rsid="001d6a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Podhorní Újezd a Vojice</text:p>
      <text:p text:style-name="Normální"/>
      <text:p text:style-name="P1">Starosta obce Podhorní Újezd a Vojice Michal Pour</text:p>
      <text:p text:style-name="P1"/>
      <text:p text:style-name="P1"/>
      <text:p text:style-name="P2"><text:span text:style-name="T4">podle</text:span> § 1<text:span text:style-name="T2">4c</text:span> odst. 1 písm. c) zákona č. <text:span text:style-name="T2">247</text:span>/<text:span text:style-name="T2">1995</text:span> Sb., o volb<text:span text:style-name="T1">ách</text:span> <text:span text:style-name="T1">do </text:span><text:span text:style-name="T3">Poslanecké sněmovny </text:span><text:span text:style-name="T2">P</text:span><text:span text:style-name="T1">arlamentu </text:span><text:span text:style-name="T2">České republiky</text:span> a o změně <text:span text:style-name="T2">a doplnění</text:span> některých <text:span text:style-name="T2">dalších</text:span> zákonů, ve znění pozdějších předpisů <text:span text:style-name="T1">(dále jen zákon), </text:span><text:span text:style-name="T4">konaných ve dnech 3. a 4. října 2025</text:span></text:p>
      <text:p text:style-name="P1"/>
      <text:p text:style-name="P1">stanovuje minimální počet členů okrskové volební komise </text:p>
      <text:p text:style-name="P1"><text:s/></text:p>
      <text:p text:style-name="P1"/>
      <text:p text:style-name="P3">v počtu 7 členů</text:p>
      <text:p text:style-name="P3"/>
      <text:p text:style-name="P3"/>
      <text:p text:style-name="Normální"/>
      <text:p text:style-name="Normální"/>
      <text:p text:style-name="Normální"/>
      <text:p text:style-name="Normální">V Podhorním Újezdě a Vojicích dne <text:span text:style-name="T2">1</text:span><text:span text:style-name="T1">.</text:span><text:span text:style-name="T2">8</text:span><text:span text:style-name="T1">.202</text:span><text:span text:style-name="T2">5</text:span></text:p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2">1</text:span><text:span text:style-name="T1">.</text:span><text:span text:style-name="T2">8</text:span><text:span text:style-name="T1">.202</text:span><text:span text:style-name="T2">5</text:span></text:p>
      <text:p text:style-name="Normální">Sejmuto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1-15T06:39:00Z</meta:creation-date>
    <dc:date>2025-08-05T09:30:23.339000000</dc:date>
    <meta:print-date>2025-08-05T09:30:19.210000000</meta:print-date>
    <meta:editing-cycles>6</meta:editing-cycles>
    <meta:editing-duration>PT1H15M24S</meta:editing-duration>
    <meta:document-statistic meta:table-count="0" meta:image-count="0" meta:object-count="0" meta:page-count="1" meta:paragraph-count="11" meta:word-count="82" meta:character-count="509" meta:non-whitespace-character-count="412"/>
    <meta:template xlink:type="simple" xlink:actuate="onRequest" xlink:title="" xlink:href="../Volby%202023%20prezident_počet%20členů%20komise.odt/Normal"/>
  </office:meta>
</office:document-meta>
</file>